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43in"/>
    </style:style>
    <style:style style:name="TableColumn3" style:family="table-column">
      <style:table-column-properties style:column-width="2.3784in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1.3145in"/>
    </style:style>
    <style:style style:name="Table1" style:family="table" style:master-page-name="MP0">
      <style:table-properties style:width="6.1986in" fo:margin-left="0in" table:align="left"/>
    </style:style>
    <style:style style:name="TableRow7" style:family="table-row">
      <style:table-row-properties style:min-row-height="0.1986in"/>
    </style:style>
    <style:style style:name="TableCell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" style:parent-style-name="Normalny" style:family="paragraph">
      <style:paragraph-properties fo:break-before="page" fo:text-align="center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1" style:family="table-row">
      <style:table-row-properties style:min-row-height="0.6215in"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32" style:family="table-row">
      <style:table-row-properties style:min-row-height="0.1986in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" style:family="table-row">
      <style:table-row-properties style:min-row-height="0.1986in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8" style:family="table-row">
      <style:table-row-properties style:min-row-height="0.4104in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7" style:family="table-row">
      <style:table-row-properties style:min-row-height="0.4104in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6" style:family="table-row">
      <style:table-row-properties style:min-row-height="0.4104in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5" style:family="table-row">
      <style:table-row-properties style:min-row-height="0.4104in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4" style:family="table-row">
      <style:table-row-properties style:min-row-height="0.1986in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3" style:family="table-row">
      <style:table-row-properties style:min-row-height="0.1986in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4104in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3" style:family="table-row">
      <style:table-row-properties style:min-row-height="0.4104in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2" style:family="table-row">
      <style:table-row-properties style:min-row-height="0.4104in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2" style:family="table-row">
      <style:table-row-properties style:min-row-height="0.4104in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1" style:family="table-row">
      <style:table-row-properties style:min-row-height="1.634in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4" style:family="table-row">
      <style:table-row-properties style:min-row-height="0.4104in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75" style:family="table-row">
      <style:table-row-properties style:min-row-height="0.4104in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Wypisy i wyrysy z operatu ewidencyj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Lp.</text:span></text:p>
          </table:table-cell>
          <table:table-cell table:style-name="TableCell15">
            <text:p text:style-name="P16"><text:span text:style-name="T17">Nazwa dokumentu</text:span></text:p>
          </table:table-cell>
          <table:table-cell table:style-name="TableCell18">
            <text:p text:style-name="P19"><text:span text:style-name="T20">Jednostka rozliczeniowa</text:span></text:p>
          </table:table-cell>
          <table:table-cell table:style-name="TableCell21">
            <text:p text:style-name="P22"><text:span text:style-name="T23">Stawka podstawowa (Sp)</text:span></text:p>
          </table:table-cell>
          <table:table-cell table:style-name="TableCell24">
            <text:p text:style-name="P25"><text:span text:style-name="T26">Współczynniki korygujące<text:s/></text:span><text:span text:style-name="T27">LR</text:span><text:span text:style-name="T28">,<text:s/></text:span><text:span text:style-name="T29">PD</text:span><text:span text:style-name="T30">,<text:s/></text:span><text:span text:style-name="T31">AJ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Wypis z rejestru gruntów w postaci dokumentu elektronicznego</text:p>
          </table:table-cell>
          <table:table-cell table:style-name="TableCell37" table:number-rows-spanned="8">
            <text:p text:style-name="P38">Jednostka rejestrowa gruntów</text:p>
          </table:table-cell>
          <table:table-cell table:style-name="TableCell39">
            <text:p text:style-name="P40">40,0 zł</text:p>
          </table:table-cell>
          <table:table-cell table:style-name="TableCell41" table:number-rows-spanned="12">
            <text:p text:style-name="P42"><text:span text:style-name="T43">LR</text:span><text:span text:style-name="T44">,<text:s/></text:span><text:span text:style-name="T45">PD</text:span><text:span text:style-name="T46"><text:s/>i<text:s/></text:span><text:span text:style-name="T47">AJ</text:span><text:span text:style-name="T48"><text:s/>przyjmują wartość 1,0.</text:span>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Wypis z rejestru gruntów w postaci dokumentu drukowanego</text:p>
          </table:table-cell>
          <table:covered-table-cell>
            <text:p text:style-name="P54"/>
          </table:covered-table-cell>
          <table:table-cell table:style-name="TableCell55">
            <text:p text:style-name="P56">50,0 zł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Wypis z rejestru gruntów bez danych osobowych w postaci dokumentu elektronicznego</text:p>
          </table:table-cell>
          <table:covered-table-cell>
            <text:p text:style-name="P63"/>
          </table:covered-table-cell>
          <table:table-cell table:style-name="TableCell64">
            <text:p text:style-name="P65">24,0 zł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Wypis z rejestru gruntów bez danych osobowych w postaci dokumentu drukowanego</text:p>
          </table:table-cell>
          <table:covered-table-cell>
            <text:p text:style-name="P72"/>
          </table:covered-table-cell>
          <table:table-cell table:style-name="TableCell73">
            <text:p text:style-name="P74">30,0 zł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Wypis z rejestru gruntów oraz wyrys z mapy ewidencyjnej w postaci dokumentu elektronicznego</text:p>
          </table:table-cell>
          <table:covered-table-cell>
            <text:p text:style-name="P81"/>
          </table:covered-table-cell>
          <table:table-cell table:style-name="TableCell82">
            <text:p text:style-name="P83">140,0 zł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Wypis z rejestru gruntów oraz wyrys z mapy ewidencyjnej w postaci dokumentu drukowanego</text:p>
          </table:table-cell>
          <table:covered-table-cell>
            <text:p text:style-name="P90"/>
          </table:covered-table-cell>
          <table:table-cell table:style-name="TableCell91">
            <text:p text:style-name="P92">150,0 zł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Wyrys z mapy ewidencyjnej w postaci dokumentu elektronicznego</text:p>
          </table:table-cell>
          <table:covered-table-cell>
            <text:p text:style-name="P99"/>
          </table:covered-table-cell>
          <table:table-cell table:style-name="TableCell100">
            <text:p text:style-name="P101">105,0 zł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Wyrys z mapy ewidencyjnej w postaci dokumentu drukowanego</text:p>
          </table:table-cell>
          <table:covered-table-cell>
            <text:p text:style-name="P108"/>
          </table:covered-table-cell>
          <table:table-cell table:style-name="TableCell109">
            <text:p text:style-name="P110">110,0 zł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Wypis z rejestru budynków albo wypis z rejestru lokali w postaci dokumentu elektronicznego</text:p>
          </table:table-cell>
          <table:table-cell table:style-name="TableCell117" table:number-rows-spanned="2">
            <text:p text:style-name="P118">Jednostka rejestrowa budynków albo</text:p>
            <text:p text:style-name="P119">jednostka rejestrowa lokali</text:p>
          </table:table-cell>
          <table:table-cell table:style-name="TableCell120">
            <text:p text:style-name="P121">25,0 zł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Wypis z rejestru budynków albo wypis z rejestru lokali w postaci dokumentu drukowanego</text:p>
          </table:table-cell>
          <table:covered-table-cell>
            <text:p text:style-name="P128"/>
          </table:covered-table-cell>
          <table:table-cell table:style-name="TableCell129">
            <text:p text:style-name="P130">30,0 zł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1.</text:p>
          </table:table-cell>
          <table:table-cell table:style-name="TableCell135">
            <text:p text:style-name="P136">Wypis z kartoteki budynków albo wypis z kartoteki lokali w postaci dokumentu elektronicznego</text:p>
          </table:table-cell>
          <table:table-cell table:style-name="TableCell137" table:number-rows-spanned="2">
            <text:p text:style-name="P138">Pozycja kartoteki budynków albo pozycja kartoteki lokali</text:p>
          </table:table-cell>
          <table:table-cell table:style-name="TableCell139">
            <text:p text:style-name="P140">15,0 zł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Wypis z kartoteki budynków albo wypis z kartoteki lokali w postaci dokumentu drukowanego</text:p>
          </table:table-cell>
          <table:covered-table-cell>
            <text:p text:style-name="P147"/>
          </table:covered-table-cell>
          <table:table-cell table:style-name="TableCell148">
            <text:p text:style-name="P149">20,0 zł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3.</text:p>
          </table:table-cell>
          <table:table-cell table:style-name="TableCell154">
            <text:p text:style-name="P155">Uproszczony wypis z rejestru gruntów (bez adnotacji dotyczących jakości danych ewidencyjnych oraz klauzuli upoważniającej do oznaczania nieruchomości w księdze wieczystej na podstawie tego dokumentu)</text:p>
          </table:table-cell>
          <table:table-cell table:style-name="TableCell156">
            <text:p text:style-name="P157">Działka ewidencyjna</text:p>
          </table:table-cell>
          <table:table-cell table:style-name="TableCell158">
            <text:p text:style-name="P159">15,0 zł</text:p>
          </table:table-cell>
          <table:table-cell table:style-name="TableCell160">
            <text:p text:style-name="P161">1. LR przyjmuje wartość:</text:p>
            <text:p text:style-name="P162">1) 1,0 - dla Ljr nie większej niż 1;</text:p>
            <text:p text:style-name="P163">2) 0,8 - dla Ljr w przedziale 2-10;</text:p>
          </table:table-cell>
        </table:table-row>
        <table:table-row table:style-name="TableRow164">
          <table:table-cell table:style-name="TableCell165">
            <text:p text:style-name="P166">14.</text:p>
          </table:table-cell>
          <table:table-cell table:style-name="TableCell167">
            <text:p text:style-name="P168">Wypis z wykazu działek</text:p>
          </table:table-cell>
          <table:table-cell table:style-name="TableCell169">
            <text:p text:style-name="P170">Działka ewidencyjna</text:p>
          </table:table-cell>
          <table:table-cell table:style-name="TableCell171">
            <text:p text:style-name="P172">5,0 zł</text:p>
          </table:table-cell>
          <table:table-cell table:style-name="TableCell173">
            <text:p text:style-name="P174">3) 0,4 - dla Ljr powyżej 10.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Wypis z wykazu podmiotów</text:p>
          </table:table-cell>
          <table:table-cell table:style-name="TableCell180">
            <text:p text:style-name="P181">Podmiot (osoba lub instytucja)</text:p>
          </table:table-cell>
          <table:table-cell table:style-name="TableCell182">
            <text:p text:style-name="P183">5,0 zł</text:p>
          </table:table-cell>
          <table:table-cell table:style-name="TableCell184">
            <text:p text:style-name="P185">2. PD i AJ przyjmują wartość 1,0.</text:p>
          </table:table-cell>
        </table:table-row>
      </table:table>
      <text:p text:style-name="Normalny"><text:span text:style-name="T186">TABELA NR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-justify" style:display-name="text-justif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center" style:display-name="text-center" style:family="text" style:parent-style-name="Domyślnaczcionkaakapitu"/>
    <style:style style:name="text-justify1" style:display-name="text-justify1" style:family="text" style:parent-style-name="Domyślnaczcionkaakapitu"/>
    <style:style style:name="text-center1" style:display-name="text-center1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ej Iwona</meta:initial-creator>
    <dc:creator>Celej Iwona</dc:creator>
    <meta:creation-date>2020-12-03T07:16:00Z</meta:creation-date>
    <dc:date>2020-12-03T11:02:00Z</dc:date>
    <meta:template xlink:href="Normal" xlink:type="simple"/>
    <meta:editing-cycles>1</meta:editing-cycles>
    <meta:editing-duration>PT2580S</meta:editing-duration>
    <meta:document-statistic meta:page-count="1" meta:paragraph-count="3" meta:word-count="281" meta:character-count="1965" meta:row-count="14" meta:non-whitespace-character-count="1687"/>
  </office:meta>
</office:document-meta>
</file>